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officeooo:paragraph-rsid="001f560c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officeooo:rsid="001f560c" officeooo:paragraph-rsid="001f560c"/>
    </style:style>
    <style:style style:name="P5" style:family="paragraph" style:parent-style-name="Standard">
      <style:text-properties officeooo:rsid="001f560c" officeooo:paragraph-rsid="00208641"/>
    </style:style>
    <style:style style:name="P6" style:family="paragraph" style:parent-style-name="Standard">
      <style:text-properties officeooo:rsid="001f560c" officeooo:paragraph-rsid="0021b734"/>
    </style:style>
    <style:style style:name="P7" style:family="paragraph" style:parent-style-name="Standard">
      <style:text-properties officeooo:rsid="001f560c" officeooo:paragraph-rsid="00235ce6"/>
    </style:style>
    <style:style style:name="P8" style:family="paragraph" style:parent-style-name="Standard">
      <style:text-properties officeooo:rsid="001f560c" officeooo:paragraph-rsid="00255b7e"/>
    </style:style>
    <style:style style:name="P9" style:family="paragraph" style:parent-style-name="Standard">
      <style:text-properties officeooo:rsid="001f560c" officeooo:paragraph-rsid="0025c392"/>
    </style:style>
    <style:style style:name="P10" style:family="paragraph" style:parent-style-name="Standard">
      <style:text-properties officeooo:rsid="001f560c" officeooo:paragraph-rsid="00264971"/>
    </style:style>
    <style:style style:name="P11" style:family="paragraph" style:parent-style-name="Standard">
      <style:text-properties officeooo:rsid="001f560c" officeooo:paragraph-rsid="002b48ce"/>
    </style:style>
    <style:style style:name="P12" style:family="paragraph" style:parent-style-name="Standard">
      <style:text-properties fo:font-weight="normal" officeooo:rsid="00208641" officeooo:paragraph-rsid="00208641" style:font-weight-asian="normal" style:font-weight-complex="normal"/>
    </style:style>
    <style:style style:name="P13" style:family="paragraph" style:parent-style-name="Standard">
      <style:text-properties fo:font-weight="normal" officeooo:rsid="00208641" officeooo:paragraph-rsid="0021b734" style:font-weight-asian="normal" style:font-weight-complex="normal"/>
    </style:style>
    <style:style style:name="P14" style:family="paragraph" style:parent-style-name="Standard">
      <style:text-properties fo:font-weight="normal" officeooo:rsid="00208641" officeooo:paragraph-rsid="00235ce6" style:font-weight-asian="normal" style:font-weight-complex="normal"/>
    </style:style>
    <style:style style:name="P15" style:family="paragraph" style:parent-style-name="Standard">
      <style:text-properties fo:font-weight="normal" officeooo:rsid="00208641" officeooo:paragraph-rsid="00255b7e" style:font-weight-asian="normal" style:font-weight-complex="normal"/>
    </style:style>
    <style:style style:name="P16" style:family="paragraph" style:parent-style-name="Standard">
      <style:text-properties fo:font-weight="normal" officeooo:rsid="00208641" officeooo:paragraph-rsid="0025c392" style:font-weight-asian="normal" style:font-weight-complex="normal"/>
    </style:style>
    <style:style style:name="P17" style:family="paragraph" style:parent-style-name="Standard">
      <style:text-properties fo:font-weight="normal" officeooo:rsid="00208641" officeooo:paragraph-rsid="00264971" style:font-weight-asian="normal" style:font-weight-complex="normal"/>
    </style:style>
    <style:style style:name="P18" style:family="paragraph" style:parent-style-name="Standard">
      <style:text-properties fo:font-weight="normal" officeooo:rsid="00208641" officeooo:paragraph-rsid="002b48ce" style:font-weight-asian="normal" style:font-weight-complex="normal"/>
    </style:style>
    <style:style style:name="P19" style:family="paragraph" style:parent-style-name="Standard">
      <style:text-properties fo:font-weight="normal" officeooo:rsid="001f560c" officeooo:paragraph-rsid="00264971" style:font-weight-asian="normal" style:font-weight-complex="normal"/>
    </style:style>
    <style:style style:name="P20" style:family="paragraph" style:parent-style-name="Standard">
      <style:text-properties officeooo:paragraph-rsid="00264971"/>
    </style:style>
    <style:style style:name="P21" style:family="paragraph" style:parent-style-name="Standard">
      <style:text-properties fo:font-weight="normal" officeooo:rsid="00208641" officeooo:paragraph-rsid="002c41c6" style:font-weight-asian="normal" style:font-weight-complex="normal"/>
    </style:style>
    <style:style style:name="P22" style:family="paragraph" style:parent-style-name="Standard">
      <style:text-properties officeooo:rsid="001f560c" officeooo:paragraph-rsid="002c41c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560c" style:font-weight-asian="bold" style:font-weight-complex="bold"/>
    </style:style>
    <style:style style:name="T3" style:family="text">
      <style:text-properties fo:font-weight="bold" officeooo:rsid="00208641" style:font-weight-asian="bold" style:font-weight-complex="bold"/>
    </style:style>
    <style:style style:name="T4" style:family="text">
      <style:text-properties fo:font-weight="bold" officeooo:rsid="0021b734" style:font-weight-asian="bold" style:font-weight-complex="bold"/>
    </style:style>
    <style:style style:name="T5" style:family="text">
      <style:text-properties fo:font-weight="bold" officeooo:rsid="00235ce6" style:font-weight-asian="bold" style:font-weight-complex="bold"/>
    </style:style>
    <style:style style:name="T6" style:family="text">
      <style:text-properties fo:font-weight="bold" officeooo:rsid="00255b7e" style:font-weight-asian="bold" style:font-weight-complex="bold"/>
    </style:style>
    <style:style style:name="T7" style:family="text">
      <style:text-properties fo:font-weight="bold" officeooo:rsid="0025c392" style:font-weight-asian="bold" style:font-weight-complex="bold"/>
    </style:style>
    <style:style style:name="T8" style:family="text">
      <style:text-properties fo:font-weight="bold" officeooo:rsid="00264971" style:font-weight-asian="bold" style:font-weight-complex="bold"/>
    </style:style>
    <style:style style:name="T9" style:family="text">
      <style:text-properties fo:font-weight="bold" officeooo:rsid="002b48ce" style:font-weight-asian="bold" style:font-weight-complex="bold"/>
    </style:style>
    <style:style style:name="T10" style:family="text">
      <style:text-properties fo:font-weight="bold" officeooo:rsid="002c41c6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f560c" style:font-weight-asian="normal" style:font-weight-complex="normal"/>
    </style:style>
    <style:style style:name="T13" style:family="text">
      <style:text-properties fo:font-weight="normal" officeooo:rsid="00208641" style:font-weight-asian="normal" style:font-weight-complex="normal"/>
    </style:style>
    <style:style style:name="T14" style:family="text">
      <style:text-properties fo:font-weight="normal" officeooo:rsid="0021b734" style:font-weight-asian="normal" style:font-weight-complex="normal"/>
    </style:style>
    <style:style style:name="T15" style:family="text">
      <style:text-properties fo:font-weight="normal" officeooo:rsid="00235ce6" style:font-weight-asian="normal" style:font-weight-complex="normal"/>
    </style:style>
    <style:style style:name="T16" style:family="text">
      <style:text-properties fo:font-weight="normal" officeooo:rsid="00255b7e" style:font-weight-asian="normal" style:font-weight-complex="normal"/>
    </style:style>
    <style:style style:name="T17" style:family="text">
      <style:text-properties fo:font-weight="normal" officeooo:rsid="0025c392" style:font-weight-asian="normal" style:font-weight-complex="normal"/>
    </style:style>
    <style:style style:name="T18" style:family="text">
      <style:text-properties fo:font-weight="normal" officeooo:rsid="00264971" style:font-weight-asian="normal" style:font-weight-complex="normal"/>
    </style:style>
    <style:style style:name="T19" style:family="text">
      <style:text-properties fo:font-weight="normal" officeooo:rsid="002b48ce" style:font-weight-asian="normal" style:font-weight-complex="normal"/>
    </style:style>
    <style:style style:name="T20" style:family="text">
      <style:text-properties fo:font-weight="normal" officeooo:rsid="002c41c6" style:font-weight-asian="normal" style:font-weight-complex="normal"/>
    </style:style>
    <style:style style:name="T21" style:family="text">
      <style:text-properties officeooo:rsid="0021b734"/>
    </style:style>
    <style:style style:name="T22" style:family="text">
      <style:text-properties officeooo:rsid="00235ce6"/>
    </style:style>
    <style:style style:name="T23" style:family="text">
      <style:text-properties officeooo:rsid="00255b7e"/>
    </style:style>
    <style:style style:name="T24" style:family="text">
      <style:text-properties officeooo:rsid="0025c392"/>
    </style:style>
    <style:style style:name="T25" style:family="text">
      <style:text-properties officeooo:rsid="00264971"/>
    </style:style>
    <style:style style:name="T26" style:family="text">
      <style:text-properties officeooo:rsid="002b48ce"/>
    </style:style>
    <style:style style:name="T27" style:family="text">
      <style:text-properties officeooo:rsid="002c41c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esultat GUBBGOLFEN 2022</text:p>
      <text:p text:style-name="Standard"/>
      <text:p text:style-name="Standard"><text:span text:style-name="T1">22-06-07<text:tab/></text:span>16 deltagare, poängbogey, tillfälliga greener</text:p>
      <text:p text:style-name="Standard">Vinnare A-klassen<text:tab/>Lasse Jonsson 41p<text:line-break/>Vinnare B-klassen<text:tab/>Ulf Johansson 43 p</text:p>
      <text:p text:style-name="P2"><text:span text:style-name="T1">22-06-</text:span><text:span text:style-name="T2">14 <text:s text:c="8"/></text:span><text:span text:style-name="T12">30 deltagare, scramble</text:span></text:p>
      <text:p text:style-name="P4"><text:span text:style-name="T11">Vinnande lag, 64 slag<text:line-break/>J-O Wikström<text:line-break/>Stefan Kinnunen<text:line-break/>Janne T</text:span><text:span text:style-name="T13">h</text:span><text:span text:style-name="T11">orsson</text:span></text:p>
      <text:p text:style-name="P5"><text:span text:style-name="T1">22-06-</text:span><text:span text:style-name="T3">21</text:span><text:span text:style-name="T1"> <text:s text:c="8"/></text:span><text:span text:style-name="T11">3</text:span><text:span text:style-name="T13">1</text:span><text:span text:style-name="T11"> deltagare, </text:span><text:span text:style-name="T13">slaggolf</text:span></text:p>
      <text:p text:style-name="P12">Vinnare A-klassen<text:tab/>Kenneth Sundström <text:span text:style-name="T25">71 slag</text:span><text:line-break/>Vinnare B-klassen<text:tab/>Knut Svartz <text:span text:style-name="T25">69 slag</text:span></text:p>
      <text:p text:style-name="P6"><text:span text:style-name="T1">22-06-</text:span><text:span text:style-name="T3">2</text:span><text:span text:style-name="T4">8</text:span><text:span text:style-name="T1"> <text:s text:c="7"/></text:span><text:span text:style-name="T4">27</text:span><text:span text:style-name="T11"> deltagare, </text:span><text:span text:style-name="T14">poängbogey med JOKER</text:span></text:p>
      <text:p text:style-name="P13">Vinnare A-klassen<text:tab/><text:span text:style-name="T21">Bosse Johansson 39 p</text:span><text:line-break/>Vinnare B-klassen<text:tab/>Knut Svartz 4<text:span text:style-name="T21">6</text:span> p</text:p>
      <text:p text:style-name="P7"><text:span text:style-name="T1">22-0</text:span><text:span text:style-name="T5">7-12</text:span><text:span text:style-name="T1"> <text:s text:c="7"/></text:span><text:span text:style-name="T5">36</text:span><text:span text:style-name="T11"> deltagare, </text:span><text:span text:style-name="T15">slaggolf</text:span></text:p>
      <text:p text:style-name="P14">Vinnare A-klassen<text:tab/><text:span text:style-name="T22">Owe Eriksson <text:s/>72 slag</text:span><text:line-break/>Vinnare B-klassen<text:tab/><text:span text:style-name="T22">Kjell Engström <text:s/>75 slag</text:span></text:p>
      <text:p text:style-name="P7"><text:span text:style-name="T1">22-0</text:span><text:span text:style-name="T5">7-19</text:span><text:span text:style-name="T1"> <text:s text:c="7"/></text:span><text:span text:style-name="T5">25</text:span><text:span text:style-name="T11"> deltagare, </text:span><text:span text:style-name="T15">Spanjoren </text:span><text:span text:style-name="T18">slaggolf</text:span></text:p>
      <text:p text:style-name="P14">Vinnare A-klassen<text:tab/><text:span text:style-name="T22">Owe Eriksson 69 slag</text:span><text:line-break/>Vinnare B-klassen<text:tab/><text:span text:style-name="T22">Jimmie Berglund 72,5 </text:span></text:p>
      <text:p text:style-name="P7"><text:span text:style-name="T1">22-0</text:span><text:span text:style-name="T5">7-26</text:span><text:span text:style-name="T1"> <text:s text:c="6"/></text:span><text:span text:style-name="T5">13</text:span><text:span text:style-name="T11"> deltagare, </text:span><text:span text:style-name="T14">poängbogey </text:span><text:span text:style-name="T15">7-up</text:span></text:p>
      <text:p text:style-name="P14">Vinnare A-klassen<text:tab/><text:span text:style-name="T22">Jeff Nilsson 19 p</text:span><text:line-break/>Vinnare B-klassen<text:tab/><text:span text:style-name="T22">Jimmie Berglund 23 p</text:span></text:p>
      <text:p text:style-name="P8"><text:span text:style-name="T1">22-0</text:span><text:span text:style-name="T6">8-02</text:span><text:span text:style-name="T1"> <text:s text:c="5"/></text:span><text:span text:style-name="T5">13</text:span><text:span text:style-name="T11"> deltagare, </text:span><text:span text:style-name="T16">poängbogey</text:span></text:p>
      <text:p text:style-name="P15">Vinnare A-klassen<text:tab/><text:span text:style-name="T23">Stefan Riddarström 37 p</text:span><text:line-break/>Vinnare B-klassen<text:tab/><text:span text:style-name="T23">Torbjörn Isaksson 37 p</text:span></text:p>
      <text:p text:style-name="P9"><text:span text:style-name="T1">22-0</text:span><text:span text:style-name="T6">8-0</text:span><text:span text:style-name="T7">9</text:span><text:span text:style-name="T1"> <text:s text:c="5"/></text:span><text:span text:style-name="T7">30</text:span><text:span text:style-name="T11"> deltagare, </text:span><text:span text:style-name="T17">Tappa inte bort bollen</text:span></text:p>
      <text:p text:style-name="P16">Vinnare <text:s/><text:span text:style-name="T24">bollen ”tappades” på hål 16</text:span><text:line-break/><text:span text:style-name="T24">Stefan Wuolo<text:line-break/>B-L Aldén<text:line-break/>Bo Lindström</text:span></text:p>
      <text:p text:style-name="P9"><text:span text:style-name="T1">22-0</text:span><text:span text:style-name="T6">8-</text:span><text:span text:style-name="T7">16</text:span><text:span text:style-name="T1"> <text:s text:c="4"/></text:span><text:span text:style-name="T7">31</text:span><text:span text:style-name="T11"> deltagare, </text:span><text:span text:style-name="T17">slaggolf</text:span></text:p>
      <text:p text:style-name="P16">Vinnare A-klassen<text:tab/><text:span text:style-name="T24">B-G Johansson 71 slag</text:span><text:line-break/>Vinnare B-klassen<text:tab/><text:span text:style-name="T24">Tryggve Nilsson 70 slaggolf</text:span></text:p>
      <text:p text:style-name="Standard"><text:soft-page-break/></text:p>
      <text:p text:style-name="P9"><text:span text:style-name="T1">22-0</text:span><text:span text:style-name="T6">8-</text:span><text:span text:style-name="T7">23</text:span><text:span text:style-name="T1"> <text:s text:c="5"/></text:span><text:span text:style-name="T7">27</text:span><text:span text:style-name="T11"> deltagare, </text:span><text:span text:style-name="T7">GUBBMÄSTERSKAP</text:span></text:p>
      <text:p text:style-name="P16">Vinnare <text:s/><text:span text:style-name="T24">B-G Lundberg 70 slag</text:span></text:p>
      <text:p text:style-name="P10"><text:span text:style-name="T1">22-0</text:span><text:span text:style-name="T6">8-</text:span><text:span text:style-name="T8">30</text:span><text:span text:style-name="T1"> <text:s text:c="4"/></text:span><text:span text:style-name="T8">24</text:span><text:span text:style-name="T11"> deltagare, </text:span><text:span text:style-name="T18">poängbogey med trippeljoker</text:span></text:p>
      <text:p text:style-name="P17">Vinnare A-klassen<text:tab/><text:span text:style-name="T25">Kurt Friman 43</text:span><text:span text:style-name="T24"> slag</text:span><text:line-break/>Vinnare B-klassen<text:tab/><text:span text:style-name="T25">Kjell Engström 47</text:span><text:span text:style-name="T24"> slag</text:span></text:p>
      <text:p text:style-name="P20"><text:span text:style-name="T1">22-0</text:span><text:span text:style-name="T8">9-06</text:span><text:span text:style-name="T2"> <text:s text:c="8"/></text:span><text:span text:style-name="T8">22</text:span><text:span text:style-name="T12"> deltagare, </text:span><text:span text:style-name="T18">Bästboll</text:span></text:p>
      <text:p text:style-name="P19">Vinnande lag, <text:span text:style-name="T25">38 poäng</text:span><text:line-break/><text:span text:style-name="T25">Håkan Björklund<text:line-break/>Lasse Hallberg<text:line-break/>Ulf Johansson</text:span></text:p>
      <text:p text:style-name="P10"><text:span text:style-name="T1">22-0</text:span><text:span text:style-name="T8">9-13</text:span><text:span text:style-name="T1"> <text:s text:c="4"/></text:span><text:span text:style-name="T8">13</text:span><text:span text:style-name="T11"> deltagare, </text:span><text:span text:style-name="T18">slaggolf</text:span></text:p>
      <text:p text:style-name="P17">Vinnare A-klassen<text:tab/><text:span text:style-name="T25">B-G Lundberg 76</text:span><text:span text:style-name="T24"> slag</text:span><text:line-break/>Vinnare B-klassen<text:tab/><text:span text:style-name="T25">J-O Wikström 73</text:span><text:span text:style-name="T24"> slag</text:span></text:p>
      <text:p text:style-name="P11"><text:span text:style-name="T1">22-0</text:span><text:span text:style-name="T8">9-</text:span><text:span text:style-name="T9">20</text:span><text:span text:style-name="T1"> <text:s text:c="4"/></text:span><text:span text:style-name="T9">2</text:span><text:span text:style-name="T8">3</text:span><text:span text:style-name="T11"> deltagare, </text:span><text:span text:style-name="T19">poängbogey</text:span></text:p>
      <text:p text:style-name="P18">Vinnare A-klassen<text:tab/><text:span text:style-name="T26">Lasse Hallberg 30 p</text:span><text:line-break/>Vinnare B-klassen<text:tab/><text:span text:style-name="T26">Knut Swartz 33p</text:span></text:p>
      <text:p text:style-name="P22"><text:span text:style-name="T1">22-0</text:span><text:span text:style-name="T8">9-</text:span><text:span text:style-name="T9">2</text:span><text:span text:style-name="T10">7</text:span><text:span text:style-name="T1"> <text:s text:c="4"/></text:span><text:span text:style-name="T10">14</text:span><text:span text:style-name="T11"> deltagare, </text:span><text:span text:style-name="T20">slaggolf</text:span></text:p>
      <text:p text:style-name="P21">Vinnare A-klassen<text:tab/><text:span text:style-name="T27">Kenneth Sundström 74 slag</text:span><text:line-break/>Vinnare B-klassen<text:tab/><text:span text:style-name="T27">Tryggve Nilsson 79 slag</text:span></text:p>
      <text:p text:style-name="Standard"/>
      <text:p text:style-name="Standard"/>
      <text:p text:style-name="Standard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sv" fo:country="SE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lr-tb"/>
      <style:text-properties style:use-window-font-color="true" loext:opacity="0%" style:font-name="Calibri" fo:font-size="11pt" fo:language="sv" fo:country="SE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ans Karlgren</meta:initial-creator>
    <meta:editing-cycles>11</meta:editing-cycles>
    <meta:print-date>2021-06-01T13:43:00</meta:print-date>
    <meta:creation-date>2022-06-15T09:26:00</meta:creation-date>
    <dc:date>2022-10-05T15:57:01.016000000</dc:date>
    <meta:editing-duration>PT34M33S</meta:editing-duration>
    <meta:generator>LibreOffice/7.1.8.1$Windows_X86_64 LibreOffice_project/e1f30c802c3269a1d052614453f260e49458c82c</meta:generator>
    <meta:document-statistic meta:table-count="0" meta:image-count="0" meta:object-count="0" meta:page-count="2" meta:paragraph-count="33" meta:word-count="256" meta:character-count="1871" meta:non-whitespace-character-count="1557"/>
    <meta:user-defined meta:name="AppVersion">16.0000</meta:user-defined>
    <meta:template xlink:type="simple" xlink:actuate="onRequest" xlink:title="Normal" xlink:href=""/>
  </office:meta>
</office:document-meta>
</file>