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f560c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rsid="001f560c" officeooo:paragraph-rsid="001f560c"/>
    </style:style>
    <style:style style:name="P5" style:family="paragraph" style:parent-style-name="Standard">
      <style:text-properties officeooo:rsid="001f560c" officeooo:paragraph-rsid="0020864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560c" style:font-weight-asian="bold" style:font-weight-complex="bold"/>
    </style:style>
    <style:style style:name="T3" style:family="text">
      <style:text-properties fo:font-weight="bold" officeooo:rsid="00208641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560c" style:font-weight-asian="normal" style:font-weight-complex="normal"/>
    </style:style>
    <style:style style:name="T6" style:family="text">
      <style:text-properties fo:font-weight="normal" officeooo:rsid="0020864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sultat GUBBGOLFEN 2022</text:p>
      <text:p text:style-name="Standard"/>
      <text:p text:style-name="Standard"><text:span text:style-name="T1">22-06-07<text:tab/></text:span>16 deltagare, poängbogey, tillfälliga greener</text:p>
      <text:p text:style-name="Standard">Vinnare A-klassen<text:tab/>Lasse Jonsson 41p<text:line-break/>Vinnare B-klassen<text:tab/>Ulf Johansson 43 p</text:p>
      <text:p text:style-name="P2"><text:span text:style-name="T1">22-06-</text:span><text:span text:style-name="T2">14 <text:s text:c="8"/></text:span><text:span text:style-name="T5">30 deltagare, scramble</text:span></text:p>
      <text:p text:style-name="P4"><text:span text:style-name="T4">Vinnande lag, 64 slag<text:line-break/>J-O Wikström<text:line-break/>Stefan Kinnunen<text:line-break/>Janne T</text:span><text:span text:style-name="T6">h</text:span><text:span text:style-name="T4">orsson</text:span></text:p>
      <text:p text:style-name="P5"><text:span text:style-name="T1">22-06-</text:span><text:span text:style-name="T3">21</text:span><text:span text:style-name="T1"> <text:s text:c="8"/></text:span><text:span text:style-name="T4">3</text:span><text:span text:style-name="T6">1</text:span><text:span text:style-name="T4"> deltagare, </text:span><text:span text:style-name="T6">slaggolf</text:span></text:p>
      <text:p text:style-name="P5"><text:span text:style-name="T6">Vinnare A-klassen<text:tab/>Kenneth Sundström 41p<text:line-break/>Vinnare B-klassen<text:tab/>Knut Svartz 43 p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sv" fo:country="S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Calibri" fo:font-size="11pt" fo:language="sv" fo:country="S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ns Karlgren</meta:initial-creator>
    <meta:editing-cycles>4</meta:editing-cycles>
    <meta:print-date>2021-06-01T13:43:00</meta:print-date>
    <meta:creation-date>2022-06-15T09:26:00</meta:creation-date>
    <dc:date>2022-06-21T18:36:58.946000000</dc:date>
    <meta:editing-duration>PT13M54S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7" meta:word-count="49" meta:character-count="367" meta:non-whitespace-character-count="309"/>
    <meta:user-defined meta:name="AppVersion">16.0000</meta:user-defined>
    <meta:template xlink:type="simple" xlink:actuate="onRequest" xlink:title="Normal" xlink:href=""/>
  </office:meta>
</office:document-meta>
</file>